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4" style:family="table">
      <style:table-properties style:width="15.697cm" fo:margin-top="0cm" fo:margin-bottom="0cm" table:align="center" style:writing-mode="lr-tb"/>
    </style:style>
    <style:style style:name="Tabula4.A" style:family="table-column">
      <style:table-column-properties style:column-width="7.514cm"/>
    </style:style>
    <style:style style:name="Tabula4.B" style:family="table-column">
      <style:table-column-properties style:column-width="8.183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="0.5pt solid #000000"/>
    </style:style>
    <style:style style:name="Tab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" style:family="table">
      <style:table-properties style:width="17cm" table:align="left"/>
    </style:style>
    <style:style style:name="Tabula2.A" style:family="table-column">
      <style:table-column-properties style:column-width="1.268cm"/>
    </style:style>
    <style:style style:name="Tabula2.B" style:family="table-column">
      <style:table-column-properties style:column-width="4.33cm"/>
    </style:style>
    <style:style style:name="Tabula2.C" style:family="table-column">
      <style:table-column-properties style:column-width="3.309cm"/>
    </style:style>
    <style:style style:name="Tabula2.D" style:family="table-column">
      <style:table-column-properties style:column-width="3.792cm"/>
    </style:style>
    <style:style style:name="Tabula2.E" style:family="table-column">
      <style:table-column-properties style:column-width="4.3cm"/>
    </style:style>
    <style:style style:name="Tabula2.A1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ula2.E1" style:family="table-cell">
      <style:table-cell-properties fo:padding="0.097cm" fo:border="1pt solid #000000" style:writing-mode="page"/>
    </style:style>
    <style:style style:name="Tabula2.A2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ula2.E2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fo:language="lv" fo:country="LV" officeooo:paragraph-rsid="000e22b1" style:language-asian="lv" style:country-asian="LV" style:language-complex="ar" style:country-complex="SA"/>
    </style:style>
    <style:style style:name="P2" style:family="paragraph" style:parent-style-name="Standard">
      <style:text-properties officeooo:paragraph-rsid="000e22b1" style:language-asian="lv" style:country-asian="LV"/>
    </style:style>
    <style:style style:name="P3" style:family="paragraph" style:parent-style-name="Standard">
      <style:paragraph-properties fo:text-align="justify" style:justify-single-word="false"/>
      <style:text-properties officeooo:paragraph-rsid="000e22b1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0e22b1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style:font-name="Liberation Serif" fo:font-size="11pt" fo:language="lv" fo:country="LV" officeooo:rsid="001c2e62" officeooo:paragraph-rsid="001c2e62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style:font-name="Liberation Serif" fo:font-size="11pt" fo:language="lv" fo:country="LV" fo:font-weight="bold" officeooo:paragraph-rsid="001c2e62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15%" fo:text-align="end" style:justify-single-word="false" fo:break-before="page"/>
      <style:text-properties fo:language="lv" fo:country="LV" fo:font-weight="bold" officeooo:paragraph-rsid="000e22b1" style:font-weight-asian="bold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fo:font-weight="bold" officeooo:paragraph-rsid="000e22b1" style:font-weight-asian="bold" style:language-complex="ar" style:country-complex="SA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officeooo:paragraph-rsid="000e22b1" style:language-complex="ar" style:country-complex="SA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text-transform="uppercase" fo:color="#000000" loext:opacity="100%" style:font-name="Times New Roman Bold" fo:language="lv" fo:country="LV" fo:font-weight="bold" officeooo:paragraph-rsid="000e22b1" style:font-weight-asian="bold" style:language-complex="ar" style:country-complex="SA"/>
    </style:style>
    <style:style style:name="P13" style:family="paragraph" style:parent-style-name="Standard">
      <style:paragraph-properties fo:margin-left="1cm" fo:margin-right="0cm" fo:text-align="center" style:justify-single-word="false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14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15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font-weight-asian="bold" style:font-weight-complex="bold"/>
    </style:style>
    <style:style style:name="P16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fo:font-weight="bold" officeooo:paragraph-rsid="000e22b1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snap-to-layout-grid="false"/>
      <style:text-properties fo:font-weight="bold" officeooo:paragraph-rsid="000e22b1" style:font-name-asian="Calibri" style:language-asian="ar" style:country-asian="SA" style:font-weight-asian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cm" fo:margin-right="0cm" fo:text-indent="0cm" style:auto-text-indent="false"/>
      <style:text-properties style:font-name="Garamond" fo:font-weight="bold" officeooo:paragraph-rsid="000e22b1" style:language-asian="lv" style:country-asian="LV" style:font-weight-asian="bold" style:font-weight-complex="bold"/>
    </style:style>
    <style:style style:name="P19" style:family="paragraph" style:parent-style-name="Standard">
      <style:paragraph-properties fo:margin-left="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Garamond" fo:font-weight="bold" officeooo:paragraph-rsid="000e22b1" style:font-weight-asian="bold"/>
    </style:style>
    <style:style style:name="P2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Garamond" fo:font-weight="bold" officeooo:paragraph-rsid="000e22b1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1pt" fo:language="lv" fo:country="LV" officeooo:paragraph-rsid="001962ad" style:letter-kerning="false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Garamond" officeooo:rsid="0017917e" officeooo:paragraph-rsid="0017917e"/>
    </style:style>
    <style:style style:name="P23" style:family="paragraph" style:parent-style-name="Standard" style:list-style-name="">
      <style:paragraph-properties fo:margin-left="1cm" fo:margin-right="0cm" fo:orphans="0" fo:widows="0" fo:text-indent="0cm" style:auto-text-indent="false" fo:keep-with-next="always"/>
      <style:text-properties fo:font-weight="bold" officeooo:paragraph-rsid="000e22b1" style:font-weight-asian="bold" style:font-weight-complex="bold"/>
    </style:style>
    <style:style style:name="P2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officeooo:paragraph-rsid="002c62a5" style:language-complex="ar" style:country-complex="SA"/>
    </style:style>
    <style:style style:name="T1" style:family="text">
      <style:text-properties fo:language="lv" fo:country="LV" style:language-asian="lv" style:country-asian="LV"/>
    </style:style>
    <style:style style:name="T2" style:family="text">
      <style:text-properties fo:language="lv" fo:country="LV" style:language-asian="lv" style:country-asian="LV" style:language-complex="ar" style:country-complex="SA"/>
    </style:style>
    <style:style style:name="T3" style:family="text">
      <style:text-properties officeooo:rsid="000a59a8"/>
    </style:style>
    <style:style style:name="T4" style:family="text">
      <style:text-properties fo:text-transform="uppercase" fo:color="#000000" loext:opacity="100%" style:font-name="Times New Roman Bold" fo:font-size="12pt" fo:font-weight="bold" style:letter-kerning="false" style:font-name-asian="Times New Roman1" style:font-size-asian="12pt" style:language-asian="lv" style:country-asian="LV" style:font-weight-asian="bold" style:font-name-complex="Times New Roman1" style:font-size-complex="12pt"/>
    </style:style>
    <style:style style:name="T5" style:family="text">
      <style:text-properties fo:text-transform="uppercase" fo:color="#000000" loext:opacity="100%" style:font-name="Times New Roman Bold" fo:font-size="12pt" fo:font-style="normal" fo:font-weight="bold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font-style-complex="normal"/>
    </style:style>
    <style:style style:name="T6" style:family="text">
      <style:text-properties fo:text-transform="uppercase" fo:color="#000000" loext:opacity="100%" style:font-name="Times New Roman Bold" fo:font-weight="bold" style:font-weight-asian="bold"/>
    </style:style>
    <style:style style:name="T7" style:family="text">
      <style:text-properties fo:text-transform="uppercase" style:use-window-font-color="true" loext:opacity="0%" style:font-name="Times New Roman Bold" fo:font-size="12pt" fo:font-style="normal" fo:font-weight="bold" officeooo:rsid="00135b5e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font-style-complex="normal"/>
    </style:style>
    <style:style style:name="T8" style:family="text">
      <style:text-properties fo:text-transform="uppercase" style:use-window-font-color="true" loext:opacity="0%" style:font-name="Times New Roman" fo:font-size="12pt" fo:font-weight="bold" officeooo:rsid="00104d03" style:letter-kerning="false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9" style:family="text">
      <style:text-properties fo:text-transform="uppercase" style:use-window-font-color="true" loext:opacity="0%" style:font-name="Times New Roman" fo:font-size="12pt" fo:font-weight="bold" officeooo:rsid="00104d03" style:letter-kerning="false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10" style:family="text">
      <style:text-properties fo:text-transform="uppercase" style:use-window-font-color="true" loext:opacity="0%" style:font-name="Times New Roman" fo:font-size="12pt" fo:font-weight="bold" officeooo:rsid="00119662" style:letter-kerning="false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fo:text-transform="uppercase" style:use-window-font-color="true" loext:opacity="0%" style:font-name="Times New Roman" fo:font-size="12pt" fo:font-weight="bold" officeooo:rsid="00119662" style:letter-kerning="false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12" style:family="text">
      <style:text-properties fo:text-transform="uppercase" style:use-window-font-color="true" loext:opacity="0%" style:font-name="Times New Roman" fo:font-size="12pt" fo:font-weight="bold" officeooo:rsid="00131a51" style:letter-kerning="false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language="lv" fo:country="LV" officeooo:rsid="001306fe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lv" fo:country="LV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-asian="Calibri"/>
    </style:style>
    <style:style style:name="T16" style:family="text">
      <style:text-properties style:use-window-font-color="true" loext:opacity="0%" officeooo:rsid="00119662" style:font-name-asian="Calibri"/>
    </style:style>
    <style:style style:name="T17" style:family="text">
      <style:text-properties style:use-window-font-color="true" loext:opacity="0%" fo:font-weight="normal" style:font-name-asian="Calibri" style:font-weight-asian="normal" style:font-weight-complex="normal"/>
    </style:style>
    <style:style style:name="T18" style:family="text">
      <style:text-properties style:use-window-font-color="true" loext:opacity="0%" fo:font-weight="normal" officeooo:rsid="000ed2cd" style:font-name-asian="Calibri" style:font-weight-asian="normal" style:font-weight-complex="normal"/>
    </style:style>
    <style:style style:name="T19" style:family="text">
      <style:text-properties style:use-window-font-color="true" loext:opacity="0%" fo:font-weight="normal" officeooo:rsid="00104d03" style:font-name-asian="Calibri" style:font-weight-asian="normal" style:font-weight-complex="normal"/>
    </style:style>
    <style:style style:name="T20" style:family="text">
      <style:text-properties officeooo:rsid="00135b5e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1c2e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ielikums Nr.1</text:p>
      <text:p text:style-name="P10">PIETEIKUMS UN FINANŠU PIEDĀVĀJUMS</text:p>
      <text:p text:style-name="P10"/>
      <text:p text:style-name="P10">DALĪBAI BALVU NOVADA PAŠVALDĪBAS <text:span text:style-name="T3">AĢENTŪRAS “SAN-TEX” </text:span><text:span text:style-name="T20">RĪKOTAJĀ</text:span> TIRGUS IZPĒTĒ</text:p>
      <text:p text:style-name="P10"/>
      <text:p text:style-name="P24"><text:span text:style-name="T8">Projekta izstrāde </text:span><text:span text:style-name="T10">iekšējo maģistrālo tīklu </text:span><text:span text:style-name="T8">izbūvei P/A “SAN-TEX” apsaimniekošanā esošajai daudzdzīvokļu dzīvojamajai mājai, kas atrodas </text:span><text:span text:style-name="T12">P</text:span><text:span text:style-name="T8">ansionāta apbraucamajā ielā 2, </text:span><text:span text:style-name="T12">Celmenē, Kubulu pagastā Balvu novadā</text:span><text:span text:style-name="T6">,</text:span></text:p>
      <text:p text:style-name="P11"><text:span text:style-name="T4"><text:s/></text:span><text:span text:style-name="T5">ID Nr. P/A „SAN-TEX” 2021-</text:span><text:span text:style-name="T7">8</text:span></text:p>
      <text:p text:style-name="P12"/>
      <text:p text:style-name="P18">Informācija par pretendentu: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h text:style-name="P23" text:outline-level="1">Nosaukums / Vārds, Uzvārds</text:h>
          </table:table-cell>
          <table:table-cell table:style-name="Tabula4.A1" office:value-type="string">
            <text:p text:style-name="P13"/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Reģistrācijas numurs</text:p>
          </table:table-cell>
          <table:table-cell table:style-name="Tabula4.A1" office:value-type="string">
            <text:p text:style-name="P14"/>
          </table:table-cell>
        </table:table-row>
        <table:table-row table:style-name="Tabula4.1">
          <table:table-cell table:style-name="Tabula4.A1" office:value-type="string">
            <text:p text:style-name="P15">Juridiskā adrese</text:p>
          </table:table-cell>
          <table:table-cell table:style-name="Tabula4.A1" office:value-type="string">
            <text:p text:style-name="P13"/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Kontakttālrunis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e-pasts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6">Pretendenta kontaktpersona</text:p>
            <text:p text:style-name="P16">(vārds, uzvārds, amats, telefons)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Finanšu rekvizīti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Bankas nosaukum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Bankas kod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Konta numur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Pilnvarotā persona, kas būs tiesīga parakstīt līgumu</text:p>
          </table:table-cell>
          <table:table-cell table:style-name="Tabula4.A1" office:value-type="string">
            <text:p text:style-name="P13"/>
          </table:table-cell>
        </table:table-row>
      </table:table>
      <text:p text:style-name="P20"/>
      <text:p text:style-name="P19">Mūsu finanšu piedāvājums ir:</text:p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/>
        <table:table-row table:style-name="TableLine1797285788032">
          <table:table-cell table:style-name="Tabula2.A1" office:value-type="string">
            <text:p text:style-name="P5">Nr. P.<text:span text:style-name="T22">K</text:span>.</text:p>
          </table:table-cell>
          <table:table-cell table:style-name="Tabula2.A1" office:value-type="string">
            <text:p text:style-name="P6">Iepirkuma priekšmeta raksturojošie rādītāji</text:p>
          </table:table-cell>
          <table:table-cell table:style-name="Tabula2.A1" office:value-type="string">
            <text:p text:style-name="P8"><text:s/><text:span text:style-name="T22">K</text:span>opējā līgumcena <text:span text:style-name="T21">euro</text:span> bez PVN</text:p>
          </table:table-cell>
          <table:table-cell table:style-name="Tabula2.A1" office:value-type="string">
            <text:p text:style-name="P8">PVN 21%</text:p>
          </table:table-cell>
          <table:table-cell table:style-name="Tabula2.E1" office:value-type="string">
            <text:p text:style-name="P8">Kopējā līgumcena kopā ar PVN</text:p>
          </table:table-cell>
        </table:table-row>
        <table:table-row table:style-name="TableLine1797285776336">
          <table:table-cell table:style-name="Tabula2.A2" office:value-type="string">
            <text:p text:style-name="P22">1.</text:p>
          </table:table-cell>
          <table:table-cell table:style-name="Tabula2.A2" office:value-type="string">
            <text:p text:style-name="P21"><text:span text:style-name="T15">Projekta izstrāde </text:span><text:span text:style-name="T16">iekšējo maģistrālo tīklu </text:span><text:span text:style-name="T15">izbūvei </text:span><text:span text:style-name="T17">daudzdzīvokļu dzīvojamajai mājai, kas atrodas pansionāta apbraucamajā ielā 2, </text:span><text:span text:style-name="T18">Celmenē, Kubulu pagastā, </text:span><text:span text:style-name="T19">Balvu novadā.</text:span></text:p>
          </table:table-cell>
          <table:table-cell table:style-name="Tabula2.A2" office:value-type="string">
            <text:p text:style-name="P7"/>
          </table:table-cell>
          <table:table-cell table:style-name="Tabula2.A2" office:value-type="string">
            <text:p text:style-name="P7"/>
          </table:table-cell>
          <table:table-cell table:style-name="Tabula2.E2" office:value-type="string">
            <text:p text:style-name="P7"/>
          </table:table-cell>
        </table:table-row>
      </table:table>
      <text:p text:style-name="P3"><text:span text:style-name="T2">Piedāvājuma cenā ir iekļauti visi nodokļi, nodevas, maksājumi un visas ar pakalpojuma sniegšanu saistītās izmaksas, paredzēti visi riski </text:span><text:span text:style-name="T13">līguma izpildei</text:span><text:span text:style-name="T2">, kas saistīti ar cenu izmaiņām, minimālās darba algas pieaugumu un citiem neparedzētiem apstākļiem, kas var rasties līguma izpildes laikā.</text:span></text:p>
      <text:p text:style-name="P1"/>
      <text:p text:style-name="P1">Piedāvātās cenas būs nemainīgas visā līguma darbības laikā.</text:p>
      <text:p text:style-name="P1">Ar šo apliecinu piedāvāto cenu pamatotību un spēkā esamību:</text:p>
      <text:p text:style-name="P1"/>
      <text:p text:style-name="P2">Paraksts: <text:tab/><text:tab/><text:tab/>__________________________________</text:p>
      <text:p text:style-name="P2"/>
      <text:p text:style-name="P2">Vārds, uzvārds: <text:tab/><text:tab/>__________________________________</text:p>
      <text:p text:style-name="P2"/>
      <text:p text:style-name="P2">Amats:<text:tab/><text:tab/><text:tab/> __________________________________</text:p>
      <text:p text:style-name="P2"/>
      <text:p text:style-name="P4"><text:span text:style-name="T1">202</text:span><text:span text:style-name="T14">1</text:span><text:span text:style-name="T1">.gada _____. 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5T15:54:41.214000000</dc:date>
    <meta:editing-duration>PT27M8S</meta:editing-duration>
    <meta:editing-cycles>8</meta:editing-cycles>
    <meta:generator>LibreOffice/7.1.5.2$Windows_X86_64 LibreOffice_project/85f04e9f809797b8199d13c421bd8a2b025d52b5</meta:generator>
    <meta:document-statistic meta:table-count="2" meta:image-count="0" meta:object-count="0" meta:page-count="1" meta:paragraph-count="33" meta:word-count="187" meta:character-count="1542" meta:non-whitespace-character-count="1378"/>
  </office:meta>
</office:document-meta>
</file>